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84F0000013DBE4AAF6D.png"/>
  <manifest:file-entry manifest:media-type="image/jpeg" manifest:full-path="Pictures/1000000000000863000001887248B99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WW8Num1">
      <style:paragraph-properties fo:text-align="justify" style:justify-single-word="false"/>
    </style:style>
    <style:style style:name="P3" style:family="paragraph" style:parent-style-name="Standard">
      <style:text-properties style:font-name="Garamond" fo:font-size="12pt" style:font-size-asian="12pt" style:font-name-complex="Garamond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Garamond" fo:font-size="12pt" style:font-size-asian="12pt" style:font-name-complex="Garamon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Garamond" fo:font-size="12pt" fo:font-weight="bold" style:font-size-asian="12pt" style:font-weight-asian="bold" style:font-name-complex="Garamond" style:font-size-complex="12pt"/>
    </style:style>
    <style:style style:name="P7" style:family="paragraph" style:parent-style-name="Standard">
      <style:paragraph-properties fo:margin-top="0cm" fo:margin-bottom="0cm" style:line-height-at-least="0.176cm" fo:text-align="justify" style:justify-single-word="false" fo:orphans="0" fo:widows="0" fo:hyphenation-ladder-count="no-limit" fo:padding="1.094cm" fo:border="non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 fo:hyphenate="false" fo:hyphenation-remain-char-count="2" fo:hyphenation-push-char-count="2"/>
    </style:style>
    <style:style style:name="P8" style:family="paragraph" style:parent-style-name="Standard" style:master-page-name="First_20_Page">
      <style:paragraph-properties fo:margin-top="0cm" fo:margin-bottom="0cm" style:line-height-at-least="0.176cm" fo:text-align="justify" style:justify-single-word="false" fo:orphans="0" fo:widows="0" fo:hyphenation-ladder-count="no-limit" style:page-number="auto" fo:padding="1.094cm" fo:border="none" fo:keep-with-next="always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P10" style:family="paragraph" style:parent-style-name="Standard">
      <style:paragraph-properties fo:margin-left="9.991cm" fo:margin-right="0cm" fo:text-indent="0cm" style:auto-text-indent="false"/>
      <style:text-properties style:font-name="Garamond" fo:font-size="12pt" style:font-size-asian="12pt" style:font-name-complex="Garamond" style:font-size-complex="12pt"/>
    </style:style>
    <style:style style:name="P11" style:family="paragraph" style:parent-style-name="Standard">
      <style:paragraph-properties fo:margin-left="9.252cm" fo:margin-right="0cm" fo:text-indent="-0.75cm" style:auto-text-indent="false"/>
      <style:text-properties style:font-name="Garamond" fo:font-size="12pt" style:font-size-asian="12pt" style:font-name-complex="Garamond" style:font-size-complex="12pt"/>
    </style:style>
    <style:style style:name="P12" style:family="paragraph" style:parent-style-name="Standard">
      <style:paragraph-properties fo:margin-left="9.991cm" fo:margin-right="0cm" fo:text-indent="-9.991cm" style:auto-text-indent="false"/>
    </style:style>
    <style:style style:name="T1" style:family="text">
      <style:text-properties style:font-name="Times New Roman" fo:font-size="12pt" fo:font-weight="bold" style:font-size-asian="12pt" style:language-asian="ar" style:country-asian="SA" style:font-weight-asian="bold" style:font-name-complex="Cambria" style:font-size-complex="12pt"/>
    </style:style>
    <style:style style:name="T2" style:family="text">
      <style:text-properties style:font-name="Times New Roman" fo:font-size="12pt" fo:font-weight="bold" style:font-size-asian="12pt" style:language-asian="ar" style:country-asian="SA" style:font-weight-asian="bold" style:font-name-complex="Times New Roman" style:font-size-complex="12pt"/>
    </style:style>
    <style:style style:name="T3" style:family="text">
      <style:text-properties style:font-name="Garamond" fo:font-size="12pt" fo:font-weight="bold" style:font-size-asian="12pt" style:font-weight-asian="bold" style:font-name-complex="Garamond" style:font-size-complex="12pt" style:font-weight-complex="bold"/>
    </style:style>
    <style:style style:name="T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name-complex="Garamond" style:font-size-complex="12pt"/>
    </style:style>
    <style:style style:name="T5" style:family="text">
      <style:text-properties style:font-name="Garamond" fo:font-size="12pt" style:text-underline-style="solid" style:text-underline-width="auto" style:text-underline-color="font-color" style:font-size-asian="12pt" style:font-name-complex="Garamond" style:font-size-complex="12pt"/>
    </style:style>
    <style:style style:name="T6" style:family="text">
      <style:text-properties style:font-name="Garamond" fo:font-size="12pt" style:font-size-asian="12pt" style:font-name-complex="Garamond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egato 3 alla </text:span><text:span text:style-name="T2">delibera n. 236/2017</text:span></text:p>
      <text:p text:style-name="P7"/>
      <text:p text:style-name="P7">Organismo Indipendente di Valutazione</text:p>
      <text:p text:style-name="P7"/>
      <text:p text:style-name="P3"/>
      <text:p text:style-name="P5">Scheda di sintesi sulla rilevazione</text:p>
      <text:p text:style-name="P5">dell’Organismo Indipendente di Valutazione</text:p>
      <text:p text:style-name="P3"/>
      <text:p text:style-name="P6">Data di svolgimento della rilevazione</text:p>
      <text:p text:style-name="P4">10/04/2017</text:p>
      <text:p text:style-name="P4"/>
      <text:p text:style-name="P6">Estensione della rilevazione (nel caso di amministrazioni con uffici periferici e articolazioni organizzative autonome)</text:p>
      <text:p text:style-name="P1"><text:span text:style-name="T6">L’Amministrazione non è articolata in uffici periferici e articolazioni organizzative autonome.</text:span></text:p>
      <text:p text:style-name="P4"/>
      <text:p text:style-name="P6">Procedure e modalità seguite per la rilevazione </text:p>
      <text:list xml:id="list4619373883300956796" text:style-name="WW8Num1">
        <text:list-item>
          <text:p text:style-name="P2"><text:span text:style-name="T6">verifica dell’attività svolta dal Responsabile della prevenzione della corruzione e della trasparenza per riscontrare l’adempimento degli obblighi di pubblicazione;</text:span></text:p>
        </text:list-item>
        <text:list-item>
          <text:p text:style-name="P2"><text:span text:style-name="T6">verifica sul sito istituzionale, anche attraverso l’utilizzo di supporti informatici.</text:span></text:p>
        </text:list-item>
      </text:list>
      <text:p text:style-name="P9"><text:s/></text:p>
      <text:p text:style-name="P6">Aspetti critici riscontrati nel corso della rilevazione</text:p>
      <text:p text:style-name="P1"><text:span text:style-name="T6">Non sono stati riscontrati aspetti critici. </text:span></text:p>
      <text:p text:style-name="P4"/>
      <text:p text:style-name="Standard"><text:span text:style-name="T6">Chivasso, 10.04.2017</text:span></text:p>
      <text:p text:style-name="P10"><text:s text:c="8"/>I Componenti </text:p>
      <text:p text:style-name="P11">dell’Organismo Indipendente di Valutazione</text:p>
      <text:p text:style-name="P11"/>
      <text:p text:style-name="P12"><text:span text:style-name="T6">Dr. Bruno OSELLA <text:s text:c="17"/><text:tab/>firmato in originale</text:span></text:p>
      <text:p text:style-name="P12"><text:span text:style-name="T6">Dr.ssa Pamela MORELLI <text:s text:c="8"/><text:tab/>firmato in originale</text:span></text:p>
      <text:p text:style-name="Standard"><text:span text:style-name="T6">Dr. Alessandro GIRARDI <text:s text:c="7"/><text:tab/><text:tab/><text:tab/><text:tab/>firmato in originale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orphans="2" fo:widows="2" style:writing-mode="lr-tb"/>
      <style:text-properties style:use-window-font-color="true" style:font-name="Arial" fo:font-size="11pt" fo:language="it" fo:country="IT" style:font-name-asian="Times New Roman" style:font-size-asian="11pt" style:font-name-complex="Arial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fo:font-size="12pt" style:font-size-asian="12pt" style:font-size-complex="10pt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Paragrafo_20_elenco" style:display-name="Paragrafo elenco" style:family="paragraph" style:parent-style-name="Standard">
      <style:paragraph-properties fo:margin="100%" fo:margin-left="0.63cm" fo:margin-right="0cm" style:line-height-at-least="0.176cm" fo:text-align="justify" style:justify-single-word="false" fo:orphans="0" fo:widows="0" fo:hyphenation-ladder-count="no-limit" fo:text-indent="-0.63cm" style:auto-text-indent="false" fo:padding="1.094cm" fo:border="none" fo:keep-with-next="always"/>
      <style:text-properties style:font-name="Times New Roman" fo:font-size="12pt" style:font-size-asian="12pt" style:font-name-complex="Cambria" style:font-size-complex="12pt" fo:hyphenate="false" fo:hyphenation-remain-char-count="2" fo:hyphenation-push-char-count="2"/>
    </style:style>
    <style:style style:name="WW8Num1z0" style:family="text">
      <style:text-properties style:font-name="Symbol" fo:font-size="12pt" style:font-size-asian="12pt" style:font-name-complex="Symbol" style:font-size-complex="12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size="10pt" style:font-size-asian="10pt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2cm" fo:margin-left="3.8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2cm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7cm" fo:margin-left="3.17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987cm" fo:margin-left="6.98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26cm" fo:border="none" style:mirror="none" fo:clip="rect(0cm, 21.609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Header"><draw:frame draw:style-name="Mfr1" draw:name="immagini2" text:anchor-type="as-char" svg:width="15.997cm" svg:height="2.921cm" draw:z-index="1"><draw:image xlink:href="Pictures/1000000000000863000001887248B991.jpg" xlink:type="simple" xlink:show="embed" xlink:actuate="onLoad"/></draw:frame></text:p>
      </style:header>
      <style:footer>
        <text:p text:style-name="Footer"><draw:frame draw:style-name="Mfr2" draw:name="immagini1" text:anchor-type="as-char" svg:width="9.846cm" svg:height="2.388cm" draw:z-index="0"><draw:image xlink:href="Pictures/100000000000084F0000013DBE4AAF6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ruttura …</dc:title>
    <meta:initial-creator>mvicquery</meta:initial-creator>
    <meta:creation-date>2017-04-05T14:46:00</meta:creation-date>
    <dc:creator>Simona Arissone</dc:creator>
    <dc:date>2017-04-20T10:28:00</dc:date>
    <meta:print-date>2017-04-07T16:24:00</meta:print-date>
    <meta:editing-cycles>6</meta:editing-cycles>
    <meta:editing-duration>PT12M</meta:editing-duration>
    <meta:document-statistic meta:table-count="0" meta:image-count="2" meta:object-count="0" meta:page-count="1" meta:paragraph-count="22" meta:word-count="127" meta:character-count="1055"/>
    <meta:generator>OpenOffice/4.0.1$Win32 OpenOffice.org_project/401m5$Build-9714</meta:generator>
  </office:meta>
</office:document-meta>
</file>